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 style:font-size-complex="24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text-properties fo:font-size="16pt" style:font-size-asian="16pt" style:font-size-complex="16pt"/>
    </style:style>
    <style:style style:name="P36" style:parent-style-name="Normal" style:family="paragraph">
      <style:text-properties fo:font-size="16pt" style:font-size-asian="16pt" style:font-size-complex="16pt"/>
    </style:style>
    <style:style style:name="P37" style:parent-style-name="Normal" style:family="paragraph">
      <style:text-properties fo:font-size="16pt" style:font-size-asian="16pt" style:font-size-complex="16pt"/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text-properties fo:font-size="16pt" style:font-size-asian="16pt" style:font-size-complex="16pt"/>
    </style:style>
    <style:style style:name="P40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ppskrift for foring av hund</text:p>
      <text:p text:style-name="P2"/>
      <text:p text:style-name="P3">Hunder er omnivore og trenger variert kost for et langt og sunt liv.</text:p>
      <text:p text:style-name="P4">Kjøtt og fisk og innmat kan være rått eller kokt, <text:s/>brukes det rått bør det fryses først- <text:s/>Grønnsaker må moses, <text:s/>kokt eller i<text:s/>blender.</text:p>
      <text:p text:style-name="P5"/>
      <text:p text:style-name="P6">Mengde pr dag: <text:s text:c="2"/>Voksen hund ca 2,5 % av kroppsvekt</text:p>
      <text:p text:style-name="P7"><text:s text:c="32"/>Valp <text:s/>10 %, <text:s/>gradvis synkende når de vokser</text:p>
      <text:p text:style-name="P8"/>
      <text:p text:style-name="P9">Kjøtt <text:s/>- <text:s text:c="2"/>mest magert (kylling, kalkun), <text:s/>men varier<text:s/>med vilt, lam, o.a.</text:p>
      <text:p text:style-name="P10">Innmat <text:s/></text:p>
      <text:p text:style-name="P11">Fisk <text:s text:c="2"/>- <text:s text:c="2"/>torsk, makrell, ørret, men helst<text:s/>sardiner (supermat !)</text:p>
      <text:p text:style-name="P12">Grønnsaker/frukt: <text:s/>10 % av måltidet: <text:s text:c="2"/>salat, spinat,broccoli, og gule/orange grønnsaker (gulrot, søtpotet), sjøgress, bønner, hvitløk, og gresskar-frø. Blåbær.</text:p>
      <text:p text:style-name="P13">Tran/fiskeolje<text:s text:c="2"/>for omega 3 <text:s text:c="2"/>- <text:s/>ikke stekefett.</text:p>
      <text:p text:style-name="P14">Rått egg av og til</text:p>
      <text:p text:style-name="P15">Litt <text:s/>salt <text:s text:c="2"/>-<text:s/><text:s/>havsalt</text:p>
      <text:p text:style-name="P16"><text:s/></text:p>
      <text:p text:style-name="P17">Kornprodukter <text:s/>bare veldig lite, som i smuler, kokte havregrøt-rester<text:s/></text:p>
      <text:p text:style-name="P18"/>
      <text:p text:style-name="P19">Foring 2 gg daglig</text:p>
      <text:p text:style-name="P20"/>
      <text:p text:style-name="P21">Ref.: <text:s text:c="2"/>Conor Brady: <text:s/>«Feeding dogs»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2,5 % <text:s/>av kroppsvekt: <text:s text:c="2"/>f.eks. <text:s text:c="2"/>8 kg hund <text:s text:c="2"/>- <text:s text:c="2"/>mat ca 200 gr</text:p>
      <text:p text:style-name="P30"><text:s text:c="17"/>Kan virke individuelt, så se på hunden. Trenger de å miste<text:s/></text:p>
      <text:p text:style-name="P31"><text:s text:c="17"/>vekt, så gjør maten kalorifattigere, ikke gi dem mindre.</text:p>
      <text:p text:style-name="P32"><text:s text:c="17"/>De skal ikke sulte.</text:p>
      <text:p text:style-name="P33"/>
      <text:p text:style-name="P34"><text:s text:c="17"/>Hunder med dype brystkasser bør ikke få kornprodukter.</text:p>
      <text:p text:style-name="P35"/>
      <text:p text:style-name="P36">Tørrfor inneholder: <text:s text:c="3"/>mengder av gammelt stekefett fra restauranter</text:p>
      <text:p text:style-name="P37"><text:s text:c="39"/>Null <text:s/>omega 3</text:p>
      <text:p text:style-name="P38"><text:s text:c="39"/>Mengder av kornprodukter</text:p>
      <text:p text:style-name="P39"><text:s text:c="39"/>Kjøtt uegnet for menneskemat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rid Rugaas</meta:initial-creator>
    <dc:creator>Turid Rugaas</dc:creator>
    <meta:creation-date>2021-09-02T11:46:00Z</meta:creation-date>
    <dc:date>2021-09-06T22:51:00Z</dc:date>
    <meta:template xlink:href="Normal" xlink:type="simple"/>
    <meta:editing-cycles>4</meta:editing-cycles>
    <meta:editing-duration>PT3180S</meta:editing-duration>
    <meta:document-statistic meta:page-count="2" meta:paragraph-count="2" meta:word-count="235" meta:character-count="1481" meta:row-count="10" meta:non-whitespace-character-count="1248"/>
  </office:meta>
</office:document-meta>
</file>