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20pt" style:font-size-asian="20pt" style:font-size-complex="20pt"/>
    </style:style>
    <style:style style:name="P2" style:parent-style-name="Normal" style:family="paragraph">
      <style:text-properties fo:font-size="20pt" style:font-size-asian="20pt" style:font-size-complex="20pt"/>
    </style:style>
    <style:style style:name="P3" style:parent-style-name="Normal" style:family="paragraph">
      <style:text-properties fo:font-size="20pt" style:font-size-asian="20pt" style:font-size-complex="20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T19" style:parent-style-name="Standardskriftforavsnitt" style:family="text">
      <style:text-properties fo:font-size="16pt" style:font-size-asian="16pt" style:font-size-complex="16pt"/>
    </style:style>
    <style:style style:name="T20" style:parent-style-name="Hyperkobling" style:family="text">
      <style:text-properties fo:font-size="16pt" style:font-size-asian="16pt" style:font-size-complex="16pt"/>
    </style:style>
    <style:style style:name="T21" style:parent-style-name="Standardskriftforavsnitt" style:family="text">
      <style:text-properties fo:font-size="16pt" style:font-size-asian="16pt" style:font-size-complex="16pt"/>
    </style:style>
    <style:style style:name="P22" style:parent-style-name="Normal" style:family="paragraph">
      <style:text-properties fo:font-size="16pt" style:font-size-asian="16pt" style:font-size-complex="16pt"/>
    </style:style>
    <style:style style:name="P23" style:parent-style-name="Normal" style:family="paragraph">
      <style:text-properties fo:font-size="16pt" style:font-size-asian="16pt" style:font-size-complex="16pt"/>
    </style:style>
    <style:style style:name="P24" style:parent-style-name="Normal" style:family="paragraph">
      <style:text-properties fo:font-size="16pt" style:font-size-asian="16pt" style:font-size-complex="16pt"/>
    </style:style>
    <style:style style:name="P25" style:parent-style-name="Normal" style:family="paragraph">
      <style:text-properties fo:font-size="16pt" style:font-size-asian="16pt" style:font-size-complex="16pt"/>
    </style:style>
    <style:style style:name="P26" style:parent-style-name="Normal" style:family="paragraph">
      <style:text-properties fo:font-size="16pt" style:font-size-asian="16pt" style:font-size-complex="16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text-properties fo:font-size="16pt" style:font-size-asian="16pt" style:font-size-complex="16pt"/>
    </style:style>
    <style:style style:name="P36" style:parent-style-name="Normal" style:family="paragraph">
      <style:text-properties fo:font-size="16pt" style:font-size-asian="16pt" style:font-size-complex="16pt"/>
    </style:style>
    <style:style style:name="P37" style:parent-style-name="Normal" style:family="paragraph">
      <style:text-properties fo:font-size="16pt" style:font-size-asian="16pt" style:font-size-complex="16pt"/>
    </style:style>
    <style:style style:name="P38" style:parent-style-name="Normal" style:family="paragraph">
      <style:text-properties fo:font-size="16pt" style:font-size-asian="16pt" style:font-size-complex="16pt"/>
    </style:style>
    <style:style style:name="P39" style:parent-style-name="Normal" style:family="paragraph">
      <style:text-properties fo:font-size="16pt" style:font-size-asian="16pt" style:font-size-complex="16pt"/>
    </style:style>
    <style:style style:name="P40" style:parent-style-name="Normal" style:family="paragraph">
      <style:text-properties fo:font-size="16pt" style:font-size-asian="16pt" style:font-size-complex="16pt"/>
    </style:style>
    <style:style style:name="P41" style:parent-style-name="Normal" style:family="paragraph">
      <style:text-properties fo:font-size="16pt" style:font-size-asian="16pt" style:font-size-complex="16pt"/>
    </style:style>
    <style:style style:name="P42" style:parent-style-name="Normal" style:family="paragraph">
      <style:text-properties fo:font-size="16pt" style:font-size-asian="16pt" style:font-size-complex="16pt"/>
    </style:style>
    <style:style style:name="P43" style:parent-style-name="Normal" style:family="paragraph">
      <style:text-properties fo:font-size="16pt" style:font-size-asian="16pt" style:font-size-complex="16pt"/>
    </style:style>
    <style:style style:name="P44" style:parent-style-name="Normal" style:family="paragraph">
      <style:text-properties fo:font-size="16pt" style:font-size-asian="16pt" style:font-size-complex="16pt"/>
    </style:style>
    <style:style style:name="T45" style:parent-style-name="Standardskriftforavsnitt" style:family="text">
      <style:text-properties fo:font-size="16pt" style:font-size-asian="16pt" style:font-size-complex="16pt"/>
    </style:style>
    <style:style style:name="T46" style:parent-style-name="Hyperkobling" style:family="text">
      <style:text-properties fo:font-size="16pt" style:font-size-asian="16pt" style:font-size-complex="16pt"/>
    </style:style>
    <style:style style:name="T47" style:parent-style-name="Standardskriftforavsnitt" style:family="text">
      <style:text-properties fo:font-size="16pt" style:font-size-asian="16pt" style:font-size-complex="16pt"/>
    </style:style>
    <style:style style:name="P48" style:parent-style-name="Normal" style:family="paragraph">
      <style:text-properties fo:font-size="16pt" style:font-size-asian="16pt" style:font-size-complex="16pt"/>
    </style:style>
    <style:style style:name="P49" style:parent-style-name="Normal" style:family="paragraph">
      <style:text-properties fo:font-size="16pt" style:font-size-asian="16pt" style:font-size-complex="16pt"/>
    </style:style>
    <style:style style:name="P50" style:parent-style-name="Normal" style:family="paragraph">
      <style:text-properties fo:font-size="16pt" style:font-size-asian="16pt" style:font-size-complex="16pt"/>
    </style:style>
    <style:style style:name="P51" style:parent-style-name="Normal" style:family="paragraph">
      <style:text-properties fo:font-size="16pt" style:font-size-asian="16pt" style:font-size-complex="16pt"/>
    </style:style>
    <style:style style:name="P52" style:parent-style-name="Normal" style:family="paragraph">
      <style:text-properties fo:font-size="16pt" style:font-size-asian="16pt" style:font-size-complex="16pt"/>
    </style:style>
    <style:style style:name="P53" style:parent-style-name="Normal" style:family="paragraph">
      <style:text-properties fo:font-size="16pt" style:font-size-asian="16pt" style:font-size-complex="16pt"/>
    </style:style>
    <style:style style:name="P54" style:parent-style-name="Normal" style:family="paragraph">
      <style:text-properties fo:font-size="16pt" style:font-size-asian="16pt" style:font-size-complex="16pt"/>
    </style:style>
    <style:style style:name="P55" style:parent-style-name="Normal" style:family="paragraph">
      <style:text-properties fo:font-size="16pt" style:font-size-asian="16pt" style:font-size-complex="16pt"/>
    </style:style>
    <style:style style:name="P56" style:parent-style-name="Normal" style:family="paragraph">
      <style:text-properties fo:font-size="16pt" style:font-size-asian="16pt" style:font-size-complex="16pt"/>
    </style:style>
    <style:style style:name="P57" style:parent-style-name="Normal" style:family="paragraph">
      <style:text-properties fo:font-size="16pt" style:font-size-asian="16pt" style:font-size-complex="16pt"/>
    </style:style>
    <style:style style:name="P58" style:parent-style-name="Normal" style:family="paragraph">
      <style:text-properties fo:font-size="16pt" style:font-size-asian="16pt" style:font-size-complex="16pt"/>
    </style:style>
    <style:style style:name="P59" style:parent-style-name="Normal" style:family="paragraph">
      <style:text-properties fo:font-size="16pt" style:font-size-asian="16pt" style:font-size-complex="16pt"/>
    </style:style>
    <style:style style:name="P60" style:parent-style-name="Normal" style:family="paragraph">
      <style:text-properties fo:font-size="16pt" style:font-size-asian="16pt" style:font-size-complex="16pt"/>
    </style:style>
    <style:style style:name="P61" style:parent-style-name="Normal" style:family="paragraph">
      <style:text-properties fo:font-size="16pt" style:font-size-asian="16pt" style:font-size-complex="16pt"/>
    </style:style>
    <style:style style:name="P62" style:parent-style-name="Normal" style:family="paragraph">
      <style:text-properties fo:font-size="16pt" style:font-size-asian="16pt" style:font-size-complex="16pt"/>
    </style:style>
    <style:style style:name="P63" style:parent-style-name="Normal" style:family="paragraph">
      <style:text-properties fo:font-size="16pt" style:font-size-asian="16pt" style:font-size-complex="16pt"/>
    </style:style>
    <style:style style:name="P64" style:parent-style-name="Normal" style:family="paragraph">
      <style:text-properties fo:font-size="16pt" style:font-size-asian="16pt" style:font-size-complex="16pt"/>
    </style:style>
    <style:style style:name="P65" style:parent-style-name="Normal" style:family="paragraph">
      <style:text-properties fo:font-size="16pt" style:font-size-asian="16pt" style:font-size-complex="16pt"/>
    </style:style>
    <style:style style:name="P66" style:parent-style-name="Normal" style:family="paragraph">
      <style:text-properties fo:font-size="16pt" style:font-size-asian="16pt" style:font-size-complex="16pt"/>
    </style:style>
    <style:style style:name="P67" style:parent-style-name="Normal" style:family="paragraph">
      <style:text-properties fo:font-size="16pt" style:font-size-asian="16pt" style:font-size-complex="16pt"/>
    </style:style>
    <style:style style:name="P68" style:parent-style-name="Normal" style:family="paragraph">
      <style:text-properties fo:font-size="16pt" style:font-size-asian="16pt" style:font-size-complex="16pt"/>
    </style:style>
    <style:style style:name="P69" style:parent-style-name="Normal" style:family="paragraph">
      <style:text-properties fo:font-size="16pt" style:font-size-asian="16pt" style:font-size-complex="16pt"/>
    </style:style>
    <style:style style:name="P70" style:parent-style-name="Normal" style:family="paragraph">
      <style:text-properties fo:font-size="16pt" style:font-size-asian="16pt" style:font-size-complex="16pt"/>
    </style:style>
    <style:style style:name="P71" style:parent-style-name="Normal" style:family="paragraph">
      <style:text-properties fo:font-size="16pt" style:font-size-asian="16pt" style:font-size-complex="16pt"/>
    </style:style>
    <style:style style:name="P72" style:parent-style-name="Normal" style:family="paragraph">
      <style:text-properties fo:font-size="16pt" style:font-size-asian="16pt" style:font-size-complex="16pt"/>
    </style:style>
    <style:style style:name="P73" style:parent-style-name="Normal" style:family="paragraph">
      <style:text-properties fo:font-size="16pt" style:font-size-asian="16pt" style:font-size-complex="16pt"/>
    </style:style>
    <style:style style:name="P74" style:parent-style-name="Normal" style:family="paragraph">
      <style:text-properties fo:font-size="16pt" style:font-size-asian="16pt" style:font-size-complex="16pt"/>
    </style:style>
    <style:style style:name="P75" style:parent-style-name="Normal" style:family="paragraph">
      <style:text-properties fo:font-size="16pt" style:font-size-asian="16pt" style:font-size-complex="16pt"/>
    </style:style>
    <style:style style:name="P76" style:parent-style-name="Normal" style:family="paragraph">
      <style:text-properties fo:font-size="16pt" style:font-size-asian="16pt" style:font-size-complex="16pt"/>
    </style:style>
    <style:style style:name="P77" style:parent-style-name="Normal" style:family="paragraph">
      <style:text-properties fo:font-size="16pt" style:font-size-asian="16pt" style:font-size-complex="16pt"/>
    </style:style>
    <style:style style:name="P78" style:parent-style-name="Normal" style:family="paragraph">
      <style:text-properties fo:font-size="16pt" style:font-size-asian="16pt" style:font-size-complex="16pt"/>
    </style:style>
    <style:style style:name="T79" style:parent-style-name="Standardskriftforavsnitt" style:family="text">
      <style:text-properties fo:font-size="16pt" style:font-size-asian="16pt" style:font-size-complex="16pt"/>
    </style:style>
  </office:automatic-styles>
  <office:body>
    <office:text text:use-soft-page-breaks="true">
      <text:p text:style-name="P1">Noen tanker på slutten av Hundeland-året</text:p>
      <text:p text:style-name="P2"/>
      <text:p text:style-name="P3">Gjerdet</text:p>
      <text:p text:style-name="P4">Vi fikk ikke opp det store gjerdet i år heller, <text:s/>men vi har i hvert fall lov til å gjøre det. <text:s/>Pengene har vi, <text:s/>lov til å sette det opp har vi, <text:s/>men vi må antagelig vente til etter at den nye<text:s/>gangveien er lagt og de er ferdig med å lagre utstyr over hele Hundeland, <text:s/>noe vi ikke får gjort noe med. <text:s/>Jeg har hatt advokat til bearbeidelse av kommune og fylke, uten resultat så langt. <text:s/>Gjerde kommer, men vi vet ikke helt når. Sukk.</text:p>
      <text:p text:style-name="P5"/>
      <text:p text:style-name="P6">Besøk</text:p>
      <text:p text:style-name="P7">Mange hunder og folk har vært innom oss i løpet av året, og det har vært hyggelig og lærerikt.<text:s text:c="2"/>Et par lørdagsseminar, opplæring av døvehund, mange konsultasjoner med oppfølginger, <text:s/>flere sporkurs, søkskurs, - det ble et ganske variert år.</text:p>
      <text:p text:style-name="P8"/>
      <text:p text:style-name="P9">Vi hadde besøk av veterinær og forsker Martina Naceradska, som har enorme kunnskaper spesielt om katter, <text:s/>og <text:s/>forfatter og hundetrener Stephanie Rousseau.</text:p>
      <text:p text:style-name="P10"/>
      <text:p text:style-name="P11">Det skal bli spennende å se hvem som kommer i 2022 <text:s/>- <text:s text:c="2"/>det er flere som bare venter på opphør av reise- restriksjoner, så vi kan vente oss noen interessante gjester !</text:p>
      <text:p text:style-name="P12"/>
      <text:p text:style-name="P13">Utdanning av personell</text:p>
      <text:p text:style-name="P14">De som er tilknyttet Hundeland har gått mengder av kurs og praktisert en god del. <text:s/>Linda blir ferdig utdannet atferdstrener i det<text:s/><text:soft-page-break/>nye året, <text:s/>og Darja blir antagelig ferdig muskelterapeut. <text:s/>Turid Sunde fikk sitt diplom som spor-instruktør.</text:p>
      <text:p text:style-name="P15"/>
      <text:p text:style-name="P16">Nyheter<text:s/>på bokfronten</text:p>
      <text:p text:style-name="P17"><text:s text:c="2"/>Selv har jeg lest en del nye bøker som kom ut i løpet av året:<text:s/></text:p>
      <text:p text:style-name="P18"><text:s/>Conor Brady : <text:s/>Feeding dogs.<text:s text:c="2"/>- <text:s/>Kortvariant om foring på norsk ligger <text:s text:c="9"/></text:p>
      <text:p text:style-name="Normal"><text:span text:style-name="T19"><text:s text:c="27"/>ute på<text:s/></text:span><text:a xlink:href="http://www.hundelandnordvest.com/artikler" office:target-frame-name="_top" xlink:show="replace"><text:span text:style-name="T20">www.hundelandnordvest.com/artikler</text:span></text:a><text:span text:style-name="T21"><text:s text:c="2"/>pluss på<text:s/></text:span></text:p>
      <text:p text:style-name="P22"><text:s text:c="27"/>Hundeland hvor dere kan ta den med dere.</text:p>
      <text:p text:style-name="P23">Alexandra Horowitz: <text:s text:c="3"/>Our dogs, ourselves. <text:s/></text:p>
      <text:p text:style-name="P24"><text:s text:c="41"/>Forskeren Horowitz er kjent for sine studier <text:s/></text:p>
      <text:p text:style-name="P25"><text:s text:c="41"/>på hundens luktesans, men er inne på andre</text:p>
      <text:p text:style-name="P26"><text:s text:c="41"/>ting i denne boka.</text:p>
      <text:p text:style-name="P27"><text:s text:c="41"/>Denne boka ligger også ute på Hundeland.</text:p>
      <text:p text:style-name="P28"/>
      <text:p text:style-name="P29"/>
      <text:p text:style-name="P30">Bøker</text:p>
      <text:p text:style-name="P31">Ligger fortsatt ute til lesning og gjennomsyn. <text:s/>Det har ikke vært så stor interesse for det, og det er synd, <text:s/>da det er kommet mange gode og lærerike bøker de siste årene, <text:s/>i tillegg til «gamle» klassikere. <text:s/></text:p>
      <text:p text:style-name="P32"/>
      <text:p text:style-name="P33">Bilder</text:p>
      <text:p text:style-name="P34">Innsending av bilder har vært populært, og det vil vi gjenta i året som kommer.<text:s text:c="2"/>Temaet «Nysgjerrige hunder» <text:s text:c="2"/>ga oss over 100 bilder. <text:s/>Det var utrolig morsomt.<text:s/></text:p>
      <text:p text:style-name="P35"/>
      <text:soft-page-break/>
      <text:p text:style-name="P36">Åpne dager</text:p>
      <text:p text:style-name="P37">Vi vil holde åpne dager på søndager i det nye året også.<text:s/></text:p>
      <text:p text:style-name="P38"/>
      <text:p text:style-name="P39">Gleder og annet</text:p>
      <text:p text:style-name="P40">Vi hadde utrolig mye glede av besøkene på Hundeland <text:s/>- <text:s text:c="2"/>spesielt er valpe-besøk et inspirerende innslag. <text:s/>En kan jo bare bli glad av å se valper og det de kan finne på ! <text:s text:c="2"/>Det ble mange smil <text:s/>av de besøkene !</text:p>
      <text:p text:style-name="P41"/>
      <text:p text:style-name="P42">Mindre gledelig er kanskje stadige uønskete «besøk» <text:s/>når vi ikke er tilstede. <text:s/>Glasskår, <text:s/>åpne grinder, <text:s/>herping av hinder<text:s/>og slike ting gjorde at vi dessverre måtte til med låsing av portene og bommen, <text:s/>noe vi absolutt ikke ønsket. <text:s/>Vi ville gjerne at folk og hunder kunne bruke området, men det gikk dessverre ikke, og det beklager vi sterkt.<text:s/></text:p>
      <text:p text:style-name="P43"/>
      <text:p text:style-name="P44">I tillegg går det en del uforstandige og dumme rykter, som det antagelig alltid vil gjøre når noen prøver seg på noe nytt. <text:s/>Til dere som gjør narr av at vi er restriktive med kommandoen sitt:</text:p>
      <text:p text:style-name="Normal"><text:span text:style-name="T45">Gå inn på <text:s/></text:span><text:a xlink:href="http://www.hundelandnordvest.com/artikler" office:target-frame-name="_top" xlink:show="replace"><text:span text:style-name="T46">www.hundelandnordvest.com/artikler</text:span></text:a><text:span text:style-name="T47"><text:s text:c="2"/>og les artikkelen om akkurat sitt-øvelsen, <text:s/>så kanskje dere får litt kunnskap om hvorfor. Vi vet mye mere i dag enn for bare 5-10 år siden om hva som foregår inne i kroppen og hodet på både oss og hunder, takket være moderne teknologi. <text:s text:c="2"/>Det burde dere kanskje følge med på. <text:s/>Det gjør i hvert fall vi.</text:span></text:p>
      <text:p text:style-name="P48"/>
      <text:p text:style-name="P49">Det siste vi fikk høre var at vi driver fri barneoppdragelse hvor hunder får gjøre hva de vil. <text:s/>Nei tenk, vi gjør ikke det ! <text:s/>For det første: <text:s/>vi lærer alle som kommer til oss for å få råd <text:s/>noen enkle og effektive teknikker for å lære hundene god oppførsel. <text:s/>Hunder og barn <text:s/>- <text:s text:c="2"/>og<text:s/><text:soft-page-break/>også voksne ! <text:s/>- <text:s text:c="3"/>bør lære å være høflige og veloppdragne, <text:s/>og følge husordens-regler. <text:s/>Alle mine hunder har vært ekstremt veloppdragne og <text:s/>vært kjent for det. <text:s/>Og det har barn og barnebarn også vært.</text:p>
      <text:p text:style-name="P50"/>
      <text:p text:style-name="P51">En del av opplæringen <text:s/>er å lære å være <text:s/>høflig mot andre, <text:s/>og kunne oppføre seg ordentlig.</text:p>
      <text:p text:style-name="P52"/>
      <text:p text:style-name="P53">Hvorfor oppstår ideer som at vi lar hunder gjøre hva de vil ? <text:s/>Det stemmer ikke i det hele tatt.<text:s text:c="2"/>Vi lar ikke hunder hoppe på folk eller bord, eller andre dårlige vaner. <text:s/>Vi stopper dem, og lærer dem bedre vaner.</text:p>
      <text:p text:style-name="P54"/>
      <text:p text:style-name="P55">Forskjellen er at vi gjør det <text:s/>rolig og tydelig, men uten sinne og skriking og kjefting og dytting<text:s/><text:s text:c="2"/>- <text:s/>vi gjør det på en måte som gjør at hunden <text:s/>faktisk lærer av det, <text:s/>fordi den er rolig og ikke stresser seg opp av folks aggresjoner og sinte stemmer. <text:s/>De skal lære gode vaner som sitter resten av livet, <text:s/>og det gjør de dårlig når du er sint og aggressiv og gjør hunden usikker, engstelig, og stresset. <text:s/>Det er da du får enda verre reaksjoner etter hvert.</text:p>
      <text:p text:style-name="P56"/>
      <text:p text:style-name="P57">Metodene vi bruker er rolige og uten sinne, <text:s/>- <text:s text:c="2"/>ingen lærer noe bedre av at noen brøler NEI og andre kommandoer til dem. Jeg har da aldri hevet stemmen til en hund, men jeg har vært konsekvent, kanskje mere enn de fleste greier å være. <text:s/>Konsekvens er IKKE det samme som sinne. <text:s/>Konsekvens betyr bare at en gjør det samme, på samme måten i alle relevante situasjoner <text:s/>- <text:s text:c="2"/>til hunden begynner å gjøre det av vane. <text:s text:c="3"/>En vane som varer.</text:p>
      <text:p text:style-name="P58"/>
      <text:soft-page-break/>
      <text:p text:style-name="P59">Lær dere å bruke det stoppende handtegnet, å snu ryggen til, <text:s/>å gå imellom, <text:s text:c="2"/>gå i bue ved møter, <text:s/>og også å ta fra hunden muligheten til å gjøre ting du ikke ønsker. <text:s/>Ved slike enkle og for hunden forståelige ting <text:s/>oppnår dere så utrolig mye mere enn ved sinne og kommandering. <text:s/>Fordi hunden faktisk lærer av det, <text:s/>og ikke stresser seg opp <text:s/>og dermed mister hodet. <text:s text:c="2"/>Det gjør vi også når vi blir stresset. Sammenlign med sterkt økende antall biluhell i trafikken like før jul <text:s/>- <text:s/>fordi folk stresser. <text:s/>Unngå å stresse hunden din med sinne og krav, så beholder <text:s/>hunden mye bedre et moderat stressnivå, <text:s/>og kan lære ti ganger bedre og fortere.</text:p>
      <text:p text:style-name="P60"/>
      <text:p text:style-name="P61">Vet du ikke hvordan du skal gjøre de enkle teknikkene jeg nevnte, <text:s/>ja, så kom gjerne innom oss på Hundeland i løpet av året, og vi er bare glade for å lære dem bort <text:s/>til alle som ønsker seg en veloppdragen hund.</text:p>
      <text:p text:style-name="P62"/>
      <text:p text:style-name="P63">Faktisk så utfordrer jeg dere som tror på dette med fri oppdragelse å teste oss på dette. <text:s/>Det kan hende du vil bli overrasket !</text:p>
      <text:p text:style-name="P64"/>
      <text:p text:style-name="P65">Men fortsatt får hunder utforske fritt på Hundeland <text:s/>- <text:s text:c="2"/>det har med andre ting å gjøre. <text:s/>Hunder skal få massevis av sjanser til utforskning uten innblanding <text:s/>- <text:s/>det utvikler dem og gjør dem selvsikre, selvtenkende og lærer dem å mestre verden rundt seg.<text:s/><text:s text:c="2"/>Utforskning er en ting, <text:s/>å kunne oppføre seg ordentlig er en annen. <text:s/>Det må både vi og hundene <text:s/>lære.</text:p>
      <text:p text:style-name="P66"/>
      <text:p text:style-name="P67">Godt nytt og utfordrende år <text:s/>til dere alle ! <text:s text:c="2"/>Vi der dere gjerne på Hundeland, <text:s/>og utfordringer tar vi på strak arm <text:s/>- <text:s text:c="2"/>det håper vi dere også gjør.</text:p>
      <text:p text:style-name="P68"/>
      <text:p text:style-name="P69"/>
      <text:p text:style-name="P70"/>
      <text:p text:style-name="P71"/>
      <text:p text:style-name="P72"/>
      <text:p text:style-name="P73"/>
      <text:p text:style-name="P74"/>
      <text:p text:style-name="P75"/>
      <text:p text:style-name="P76"/>
      <text:p text:style-name="P77"><text:s text:c="33"/></text:p>
      <text:p text:style-name="P78"/>
      <text:p text:style-name="Normal"><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rid Rugaas</meta:initial-creator>
    <dc:creator>Turid Rugaas</dc:creator>
    <meta:creation-date>2021-12-21T16:14:00Z</meta:creation-date>
    <dc:date>2021-12-22T12:14:00Z</dc:date>
    <meta:template xlink:href="Normal" xlink:type="simple"/>
    <meta:editing-cycles>2</meta:editing-cycles>
    <meta:editing-duration>PT9420S</meta:editing-duration>
    <meta:document-statistic meta:page-count="6" meta:paragraph-count="13" meta:word-count="1097" meta:character-count="6903" meta:row-count="48" meta:non-whitespace-character-count="5819"/>
  </office:meta>
</office:document-meta>
</file>